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3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ext-properties style:font-name="Calibri" fo:font-size="10pt" style:font-size-asian="10pt" style:font-size-complex="10pt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4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2">
            <table:table-cell table:style-name="Default" table:number-columns-repeated="4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11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11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121">
            <text:p>17121</text:p>
          </table:table-cell>
          <table:table-cell table:style-name="ce4" office:value-type="string">
            <text:p>VERA LÚCIA DA SILVA SANTO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º 767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8">
            <text:p>17118</text:p>
          </table:table-cell>
          <table:table-cell table:style-name="ce4" office:value-type="string">
            <text:p>CLAUDIA PORTELA LOP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7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º 770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9">
            <text:p>17119</text:p>
          </table:table-cell>
          <table:table-cell table:style-name="ce4" office:value-type="string">
            <text:p>FRANCISCO DAS CHAGAS DA COSTA NEV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1-07-16">
            <text:p>16/07/1981</text:p>
          </table:table-cell>
          <table:table-cell table:style-name="ce4" office:value-type="string">
            <text:p>ATO PGJ Nº 769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4">
            <text:p>17124</text:p>
          </table:table-cell>
          <table:table-cell table:style-name="ce4" office:value-type="string">
            <text:p>CARLOS WASHINGTON MACHAD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1997-04-17">
            <text:p>17/04/1997</text:p>
          </table:table-cell>
          <table:table-cell table:style-name="ce4" office:value-type="string">
            <text:p>ATO PGJ Nº 764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0">
            <text:p>17120</text:p>
          </table:table-cell>
          <table:table-cell table:style-name="ce4" office:value-type="string">
            <text:p>MANOEL DE BARROS MONTEIR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º 768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2">
            <text:p>17122</text:p>
          </table:table-cell>
          <table:table-cell table:style-name="ce4" office:value-type="string">
            <text:p>JOÃO PEREIRA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0</text:p>
          </table:table-cell>
          <table:table-cell table:style-name="ce12" office:value-type="date" office:date-value="1996-09-05">
            <text:p>05/09/1996</text:p>
          </table:table-cell>
          <table:table-cell table:style-name="ce4" office:value-type="string">
            <text:p>ATO PGJ Nº 766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5" office:value-type="date" office:date-value="1998-03-24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5" office:value-type="date" office:date-value="1998-01-23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5" office:value-type="date" office:date-value="2006-05-08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5" office:value-type="date" office:date-value="1989-07-13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5" office:value-type="date" office:date-value="2007-03-13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2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5" office:value-type="date" office:date-value="2016-09-28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5" office:value-type="date" office:date-value="2011-08-19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5" office:value-type="date" office:date-value="2007-11-06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5" office:value-type="date" office:date-value="2009-11-10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5" office:value-type="date" office:date-value="1996-02-15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5" office:value-type="date" office:date-value="1992-07-13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5" office:value-type="date" office:date-value="2011-07-29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5" office:value-type="date" office:date-value="2000-08-11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5" office:value-type="date" office:date-value="2012-06-28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5" office:value-type="date" office:date-value="1992-08-10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E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5" office:value-type="date" office:date-value="2015-01-19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5" office:value-type="date" office:date-value="2006-02-23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5" office:value-type="date" office:date-value="2013-04-03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5" office:value-type="date" office:date-value="2010-03-31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5" office:value-type="date" office:date-value="2015-02-19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5" office:value-type="date" office:date-value="1992-07-08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5" office:value-type="date" office:date-value="1985-08-19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5" office:value-type="date" office:date-value="1996-06-28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5" office:value-type="date" office:date-value="2003-10-06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5" office:value-type="date" office:date-value="2007-07-17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5" office:value-type="date" office:date-value="2014-09-03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5" office:value-type="date" office:date-value="2008-09-22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5" office:value-type="date" office:date-value="1995-03-17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E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5" office:value-type="date" office:date-value="2014-12-19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2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5" office:value-type="date" office:date-value="2003-07-02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2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5" office:value-type="date" office:date-value="2003-12-15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5" office:value-type="date" office:date-value="2003-12-11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5" office:value-type="date" office:date-value="2007-08-21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7">
            <text:p>17117</text:p>
          </table:table-cell>
          <table:table-cell table:style-name="ce4" office:value-type="string">
            <text:p>LEIDA MARIA DE OLIVEIRA DINIZ</text:p>
          </table:table-cell>
          <table:table-cell table:style-name="ce4" office:value-type="string">
            <text:p>PROMOTORA DE JUSTIÇA</text:p>
          </table:table-cell>
          <table:table-cell table:style-name="ce9" office:value-type="string">
            <text:p>N/C</text:p>
          </table:table-cell>
          <table:table-cell table:style-name="ce12" office:value-type="date" office:date-value="1988-11-09">
            <text:p>09/11/1988</text:p>
          </table:table-cell>
          <table:table-cell table:style-name="ce4" office:value-type="string">
            <text:p>ATP PGJ Nº736</text:p>
          </table:table-cell>
          <table:table-cell table:style-name="ce12" office:value-type="date" office:date-value="2017-10-05">
            <text:p>05/10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5" office:value-type="date" office:date-value="1985-10-17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5" office:value-type="date" office:date-value="2012-08-20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5" office:value-type="date" office:date-value="1995-07-19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N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5" office:value-type="date" office:date-value="2013-08-09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5" office:value-type="date" office:date-value="1984-02-20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5" office:value-type="date" office:date-value="2002-12-09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5" office:value-type="date" office:date-value="2002-01-14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5" office:value-type="date" office:date-value="2006-06-21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5" office:value-type="date" office:date-value="2013-04-19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5" office:value-type="date" office:date-value="2001-05-31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5" office:value-type="date" office:date-value="2004-08-26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5" office:value-type="date" office:date-value="2007-08-20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5" office:value-type="date" office:date-value="1989-03-15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2" office:value-type="date" office:date-value="2011-04-04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5" office:value-type="date" office:date-value="2008-06-11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5" office:value-type="date" office:date-value="2010-08-10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5" office:value-type="date" office:date-value="1998-06-18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5" office:value-type="date" office:date-value="2003-11-11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5" office:value-type="date" office:date-value="2009-03-13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5" office:value-type="date" office:date-value="2003-10-31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5" office:value-type="date" office:date-value="1992-12-09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5" office:value-type="date" office:date-value="1989-04-25">
            <text:p>25/04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5" office:value-type="date" office:date-value="1990-02-22">
            <text:p>22/02/199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5" office:value-type="date" office:date-value="2005-04-26">
            <text:p>26/04/200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2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5" office:value-type="date" office:date-value="2003-05-06">
            <text:p>06/05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5" office:value-type="date" office:date-value="1995-08-13">
            <text:p>13/08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3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1/08/2018</text:p>
          </table:table-cell>
          <table:covered-table-cell table:number-columns-repeated="3" table:style-name="ce5"/>
          <table:covered-table-cell table:style-name="ce13"/>
          <table:covered-table-cell table:number-columns-repeated="2" table:style-name="ce5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10"/>
          <table:table-cell table:style-name="Default" table:number-columns-repeated="2"/>
          <table:table-cell table:number-columns-repeated="1016"/>
        </table:table-row>
        <table:table-row table:style-name="ro2" table:number-rows-repeated="1048496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Inativos'.A13:'Membros Inativos'.G7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17/09/2018</text:date>, <text:time>13:45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9-17T13:45:04.91</dc:date>
    <meta:editing-duration>PT1H28M30S</meta:editing-duration>
    <meta:editing-cycles>24</meta:editing-cycles>
    <meta:generator>OpenOffice/4.1.1$Win32 OpenOffice.org_project/411m6$Build-9775</meta:generator>
    <meta:print-date>2018-06-13T12:37:38.14</meta:print-date>
    <meta:printed-by>Francisco Mariano Araújo</meta:printed-by>
    <dc:creator>francisco carlos</dc:creator>
    <meta:document-statistic meta:table-count="1" meta:cell-count="476" meta:object-count="0"/>
  </office:meta>
</office:document-meta>
</file>